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TableColumn4" style:family="table-column">
      <style:table-column-properties style:column-width="1.0381in"/>
    </style:style>
    <style:style style:name="TableColumn5" style:family="table-column">
      <style:table-column-properties style:column-width="2.2979in"/>
    </style:style>
    <style:style style:name="TableColumn6" style:family="table-column">
      <style:table-column-properties style:column-width="0.8694in"/>
    </style:style>
    <style:style style:name="TableColumn7" style:family="table-column">
      <style:table-column-properties style:column-width="2.2944in"/>
    </style:style>
    <style:style style:name="Table3" style:family="table">
      <style:table-properties style:width="6.5in" fo:margin-left="0in" table:align="left"/>
    </style:style>
    <style:style style:name="TableRow8" style:family="table-row">
      <style:table-row-properties style:min-row-height="0.472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text-autospace="ideograph-alpha" fo:text-align="center" fo:line-height="0.3333in"/>
      <style:text-properties style:font-name="微軟正黑體" style:font-name-asian="微軟正黑體" fo:font-weight="bold" style:font-weight-asian="bold" style:letter-kerning="true" fo:font-size="12pt" style:font-size-asian="12pt" style:font-size-complex="12pt" style:language-asian="zh" style:country-asian="TW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text-autospace="ideograph-alpha" fo:text-align="center" fo:line-height="0.3333in"/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text-autospace="ideograph-alpha" fo:text-align="center" fo:line-height="0.3333in"/>
      <style:text-properties style:font-name="微軟正黑體" style:font-name-asian="微軟正黑體" fo:font-weight="bold" style:font-weight-asian="bold" style:letter-kerning="true" fo:font-size="12pt" style:font-size-asian="12pt" style:font-size-complex="12pt" style:language-asian="zh" style:country-asian="TW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text-autospace="ideograph-alpha" fo:text-align="center" fo:line-height="150%"/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ableRow17" style:family="table-row">
      <style:table-row-properties style:min-row-height="0.490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text-autospace="ideograph-alpha" fo:text-align="center" fo:line-height="0.3333in"/>
      <style:text-properties style:font-name="微軟正黑體" style:font-name-asian="微軟正黑體" fo:font-weight="bold" style:font-weight-asian="bold" style:letter-kerning="true" fo:font-size="12pt" style:font-size-asian="12pt" style:font-size-complex="12pt" style:language-asian="zh" style:country-asian="TW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text-autospace="ideograph-alpha" fo:text-align="center" fo:line-height="150%"/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ableRow22" style:family="table-row">
      <style:table-row-properties style:min-row-height="0.47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text-autospace="ideograph-alpha" fo:text-align="center" fo:line-height="150%"/>
      <style:text-properties style:font-name="微軟正黑體" style:font-name-asian="微軟正黑體" fo:font-weight="bold" style:font-weight-asian="bold" style:letter-kerning="true" fo:font-size="12pt" style:font-size-asian="12pt" style:font-size-complex="12pt" style:language-asian="zh" style:country-asian="TW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text-autospace="ideograph-alpha" fo:text-align="center" fo:line-height="150%"/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text-autospace="ideograph-alpha" fo:text-align="center" fo:line-height="150%"/>
      <style:text-properties style:font-name="微軟正黑體" style:font-name-asian="微軟正黑體" fo:font-weight="bold" style:font-weight-asian="bold" style:letter-kerning="true" fo:font-size="12pt" style:font-size-asian="12pt" style:font-size-complex="12pt" style:language-asian="zh" style:country-asian="TW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text-autospace="ideograph-alpha" fo:text-align="center" fo:line-height="0.3472in"/>
    </style:style>
    <style:style style:name="T31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widows="2" fo:orphans="2" style:text-autospace="ideograph-alpha" fo:text-align="center" fo:line-height="0.3472in"/>
    </style:style>
    <style:style style:name="T38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ableRow44" style:family="table-row">
      <style:table-row-properties style:min-row-height="0.491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text-autospace="ideograph-alpha" fo:text-align="center" fo:line-height="150%"/>
      <style:text-properties style:font-name="微軟正黑體" style:font-name-asian="微軟正黑體" fo:font-weight="bold" style:font-weight-asian="bold" style:letter-kerning="true" fo:font-size="12pt" style:font-size-asian="12pt" style:font-size-complex="12pt" style:language-asian="zh" style:country-asian="TW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text-autospace="ideograph-alpha" fo:text-align="center" fo:line-height="150%"/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P49" style:parent-style-name="內文" style:family="paragraph">
      <style:paragraph-properties fo:widows="2" fo:orphans="2" style:text-autospace="ideograph-alpha" fo:text-align="center" fo:line-height="150%"/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fo:widows="2" fo:orphans="2" style:text-autospace="ideograph-alpha" fo:text-align="center" fo:line-height="150%"/>
      <style:text-properties style:font-name="微軟正黑體" style:font-name-asian="微軟正黑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51" style:family="table-row">
      <style:table-row-properties style:min-row-height="0.511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text-autospace="ideograph-alpha" fo:text-align="center" fo:line-height="150%"/>
      <style:text-properties style:font-name="微軟正黑體" style:font-name-asian="微軟正黑體" fo:font-weight="bold" style:font-weight-asian="bold" style:letter-kerning="true" fo:font-size="12pt" style:font-size-asian="12pt" style:font-size-complex="12pt" style:language-asian="zh" style:country-asian="TW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text-autospace="ideograph-alpha" fo:text-align="center" fo:line-height="150%"/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text-autospace="ideograph-alpha" fo:text-align="center" fo:line-height="150%"/>
      <style:text-properties style:font-name="微軟正黑體" style:font-name-asian="微軟正黑體" fo:font-weight="bold" style:font-weight-asian="bold" style:letter-kerning="true" fo:font-size="12pt" style:font-size-asian="12pt" style:font-size-complex="12pt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text-autospace="ideograph-alpha" fo:text-align="center" fo:line-height="150%"/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ableRow60" style:family="table-row">
      <style:table-row-properties style:min-row-height="0.881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text-autospace="ideograph-alpha" fo:line-height="150%"/>
      <style:text-properties style:font-name="微軟正黑體" style:font-name-asian="微軟正黑體" fo:font-weight="bold" style:font-weight-asian="bold" style:letter-kerning="true" fo:font-size="12pt" style:font-size-asian="12pt" style:font-size-complex="12pt"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text-autospace="ideograph-alpha" fo:line-height="150%"/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P65" style:parent-style-name="內文" style:family="paragraph">
      <style:paragraph-properties fo:widows="2" fo:orphans="2" style:text-autospace="ideograph-alpha" fo:line-height="150%"/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fo:widows="2" fo:orphans="2" style:text-autospace="ideograph-alpha" fo:line-height="150%"/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widows="2" fo:orphans="2" style:text-autospace="ideograph-alpha" fo:line-height="150%"/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ableRow68" style:family="table-row">
      <style:table-row-properties style:min-row-height="0.490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text-autospace="ideograph-alpha" fo:line-height="150%"/>
      <style:text-properties style:font-name="微軟正黑體" style:font-name-asian="微軟正黑體" fo:font-weight="bold" style:font-weight-asian="bold" style:letter-kerning="true"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text-autospace="ideograph-alpha" fo:line-height="0.4166in"/>
    </style:style>
    <style:style style:name="T7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91" style:family="table-row">
      <style:table-row-properties style:min-row-height="0.406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text-autospace="ideograph-alpha" fo:line-height="150%"/>
      <style:text-properties style:font-name="微軟正黑體" style:font-name-asian="微軟正黑體" fo:font-weight="bold" style:font-weight-asian="bold" style:letter-kerning="true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text-autospace="ideograph-alpha" fo:line-height="150%"/>
    </style:style>
    <style:style style:name="T96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widows="2" fo:orphans="2" style:text-autospace="ideograph-alpha" fo:line-height="150%"/>
    </style:style>
    <style:style style:name="T114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TableColumn151" style:family="table-column">
      <style:table-column-properties style:column-width="4.8201in" style:use-optimal-column-width="false"/>
    </style:style>
    <style:style style:name="TableColumn152" style:family="table-column">
      <style:table-column-properties style:column-width="0.7875in" style:use-optimal-column-width="false"/>
    </style:style>
    <style:style style:name="TableColumn153" style:family="table-column">
      <style:table-column-properties style:column-width="0.9958in" style:use-optimal-column-width="false"/>
    </style:style>
    <style:style style:name="Table150" style:family="table">
      <style:table-properties style:width="6.6034in" fo:margin-left="0in" table:align="center"/>
    </style:style>
    <style:style style:name="TableRow154" style:family="table-row">
      <style:table-row-properties style:min-row-height="0.3263in"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472in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62" style:family="table-row">
      <style:table-row-properties style:min-row-height="6.8847in" style:use-optimal-row-height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清單段落" style:family="paragraph">
      <style:paragraph-properties fo:text-align="justify"/>
      <style:text-properties style:language-asian="zh" style:country-asian="TW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indent="0.2291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169" style:parent-style-name="內文" style:family="paragraph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P170" style:parent-style-name="內文" style:family="paragraph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P171" style:parent-style-name="內文" style:family="paragraph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P172" style:parent-style-name="內文" style:family="paragraph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P173" style:parent-style-name="內文" style:family="paragraph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P174" style:parent-style-name="內文" style:family="paragraph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P175" style:parent-style-name="內文" style:family="paragraph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P176" style:parent-style-name="內文" style:family="paragraph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P177" style:parent-style-name="內文" style:family="paragraph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T179" style:parent-style-name="預設段落字型" style:family="text">
      <style:text-properties style:font-name="標楷體" style:font-name-asian="標楷體" fo:font-weight="bold" style:font-weight-asian="bold" fo:color="#3333FF" fo:font-size="18pt" style:font-size-asian="18pt" style:font-size-complex="16pt" style:language-asian="zh" style:country-asian="TW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TableColumn191" style:family="table-column">
      <style:table-column-properties style:column-width="0.3506in" style:use-optimal-column-width="false"/>
    </style:style>
    <style:style style:name="TableColumn192" style:family="table-column">
      <style:table-column-properties style:column-width="0.3in" style:use-optimal-column-width="false"/>
    </style:style>
    <style:style style:name="TableColumn193" style:family="table-column">
      <style:table-column-properties style:column-width="1.0006in" style:use-optimal-column-width="false"/>
    </style:style>
    <style:style style:name="TableColumn194" style:family="table-column">
      <style:table-column-properties style:column-width="1.0888in" style:use-optimal-column-width="false"/>
    </style:style>
    <style:style style:name="TableColumn195" style:family="table-column">
      <style:table-column-properties style:column-width="0.9479in" style:use-optimal-column-width="false"/>
    </style:style>
    <style:style style:name="TableColumn196" style:family="table-column">
      <style:table-column-properties style:column-width="0.5694in" style:use-optimal-column-width="false"/>
    </style:style>
    <style:style style:name="TableColumn197" style:family="table-column">
      <style:table-column-properties style:column-width="0.0333in" style:use-optimal-column-width="false"/>
    </style:style>
    <style:style style:name="TableColumn198" style:family="table-column">
      <style:table-column-properties style:column-width="0.5361in" style:use-optimal-column-width="false"/>
    </style:style>
    <style:style style:name="TableColumn199" style:family="table-column">
      <style:table-column-properties style:column-width="0.9534in" style:use-optimal-column-width="false"/>
    </style:style>
    <style:style style:name="TableColumn200" style:family="table-column">
      <style:table-column-properties style:column-width="1.0944in" style:use-optimal-column-width="false"/>
    </style:style>
    <style:style style:name="TableColumn201" style:family="table-column">
      <style:table-column-properties style:column-width="0.1006in" style:use-optimal-column-width="false"/>
    </style:style>
    <style:style style:name="Table190" style:family="table">
      <style:table-properties style:width="6.9756in" fo:margin-left="0in" table:align="center"/>
    </style:style>
    <style:style style:name="TableRow202" style:family="table-row">
      <style:table-row-properties style:min-row-height="0.6368in" style:use-optimal-row-height="false" fo:keep-together="always"/>
    </style:style>
    <style:style style:name="TableCell20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2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2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center"/>
    </style:style>
    <style:style style:name="TableRow229" style:family="table-row">
      <style:table-row-properties style:min-row-height="0.6368in" style:use-optimal-row-height="false" fo:keep-together="always"/>
    </style:style>
    <style:style style:name="TableCell23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ell2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</style:style>
    <style:style style:name="TableRow244" style:family="table-row">
      <style:table-row-properties style:min-row-height="0.6368in" style:use-optimal-row-height="false" fo:keep-together="always"/>
    </style:style>
    <style:style style:name="TableCell24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50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52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5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text-align="center"/>
    </style:style>
    <style:style style:name="TableRow260" style:family="table-row">
      <style:table-row-properties style:row-height="0.8465in" style:use-optimal-row-height="false" fo:keep-together="always"/>
    </style:style>
    <style:style style:name="TableCell2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language-asian="zh" style:country-asian="TW"/>
    </style:style>
    <style:style style:name="TableCell2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2083in" fo:margin-left="0.0763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language-asian="zh" style:country-asian="TW"/>
    </style:style>
    <style:style style:name="P273" style:parent-style-name="內文" style:family="paragraph">
      <style:paragraph-properties fo:line-height="0.2083in" fo:margin-left="0.0763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line-height="0.2083in" fo:margin-left="0.0763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language-asian="zh" style:country-asian="TW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language-asian="zh" style:country-asian="TW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083in" fo:margin-left="0.0763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language-asian="zh" style:country-asian="TW"/>
    </style:style>
    <style:style style:name="P284" style:parent-style-name="內文" style:family="paragraph">
      <style:paragraph-properties fo:line-height="0.2083in" fo:margin-left="0.0763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line-height="0.2083in" fo:margin-left="0.0763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language-asian="zh" style:country-asian="TW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line-height="0.2083in" fo:margin-left="0.0763in">
        <style:tab-stops/>
      </style:paragraph-properties>
    </style:style>
    <style:style style:name="TableRow290" style:family="table-row">
      <style:table-row-properties style:row-height="0.8965in" style:use-optimal-row-height="false" fo:keep-together="always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9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9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language-asian="zh" style:country-asian="TW"/>
    </style:style>
    <style:style style:name="TableCell3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2083in" fo:margin-left="0.076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8pt" style:font-size-asian="8pt"/>
    </style:style>
    <style:style style:name="T303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0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0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06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07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308" style:parent-style-name="內文" style:family="paragraph">
      <style:paragraph-properties fo:line-height="0.2083in" fo:margin-left="0.076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8pt" style:font-size-asian="8pt"/>
    </style:style>
    <style:style style:name="T31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1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312" style:parent-style-name="內文" style:family="paragraph">
      <style:paragraph-properties fo:line-height="0.2083in" fo:margin-left="0.076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8pt" style:font-size-asian="8pt"/>
    </style:style>
    <style:style style:name="T31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1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316" style:parent-style-name="內文" style:family="paragraph">
      <style:paragraph-properties fo:line-height="0.2083in" fo:margin-left="0.076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8pt" style:font-size-asian="8pt"/>
    </style:style>
    <style:style style:name="T318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19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2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21" style:parent-style-name="預設段落字型" style:family="text">
      <style:text-properties style:font-name="標楷體" style:font-name-asian="標楷體" fo:font-size="8pt" style:font-size-asian="8pt"/>
    </style:style>
    <style:style style:name="T322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23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324" style:parent-style-name="內文" style:family="paragraph">
      <style:paragraph-properties fo:line-height="0.2083in" fo:margin-left="0.076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325" style:parent-style-name="內文" style:family="paragraph">
      <style:paragraph-properties fo:line-height="0.2083in" fo:margin-left="0.0763in">
        <style:tab-stops/>
      </style:paragraph-properties>
      <style:text-properties style:font-name="標楷體" style:font-name-asian="標楷體" fo:font-size="8pt" style:font-size-asian="8pt"/>
    </style:style>
    <style:style style:name="P326" style:parent-style-name="內文" style:family="paragraph">
      <style:paragraph-properties fo:line-height="0.2083in" fo:margin-left="0.0763in">
        <style:tab-stops/>
      </style:paragraph-properties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language-asian="zh" style:country-asian="TW"/>
    </style:style>
    <style:style style:name="TableCell3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083in" fo:margin-left="0.076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8pt" style:font-size-asian="8pt"/>
    </style:style>
    <style:style style:name="T332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33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3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3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36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337" style:parent-style-name="內文" style:family="paragraph">
      <style:paragraph-properties fo:line-height="0.2083in" fo:margin-left="0.076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8pt" style:font-size-asian="8pt"/>
    </style:style>
    <style:style style:name="T339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4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341" style:parent-style-name="內文" style:family="paragraph">
      <style:paragraph-properties fo:line-height="0.2083in" fo:margin-left="0.076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8pt" style:font-size-asian="8pt"/>
    </style:style>
    <style:style style:name="T343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4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345" style:parent-style-name="內文" style:family="paragraph">
      <style:paragraph-properties fo:line-height="0.2083in" fo:margin-left="0.076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8pt" style:font-size-asian="8pt"/>
    </style:style>
    <style:style style:name="T347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48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49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50" style:parent-style-name="預設段落字型" style:family="text">
      <style:text-properties style:font-name="標楷體" style:font-name-asian="標楷體" fo:font-size="8pt" style:font-size-asian="8pt"/>
    </style:style>
    <style:style style:name="T35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52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353" style:parent-style-name="內文" style:family="paragraph">
      <style:paragraph-properties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TableRow356" style:family="table-row">
      <style:table-row-properties style:row-height="0.8826in" style:use-optimal-row-height="false" fo:keep-together="always"/>
    </style:style>
    <style:style style:name="P3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language-asian="zh" style:country-asian="TW"/>
    </style:style>
    <style:style style:name="TableCell3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083in" fo:margin-left="0.076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8pt" style:font-size-asian="8pt"/>
    </style:style>
    <style:style style:name="T363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6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6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66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67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368" style:parent-style-name="內文" style:family="paragraph">
      <style:paragraph-properties fo:line-height="0.2083in" fo:margin-left="0.076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8pt" style:font-size-asian="8pt"/>
    </style:style>
    <style:style style:name="T37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7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372" style:parent-style-name="內文" style:family="paragraph">
      <style:paragraph-properties fo:line-height="0.2083in" fo:margin-left="0.076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8pt" style:font-size-asian="8pt"/>
    </style:style>
    <style:style style:name="T37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7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376" style:parent-style-name="內文" style:family="paragraph">
      <style:paragraph-properties fo:line-height="0.2083in" fo:margin-left="0.076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8pt" style:font-size-asian="8pt"/>
    </style:style>
    <style:style style:name="T378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79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8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81" style:parent-style-name="預設段落字型" style:family="text">
      <style:text-properties style:font-name="標楷體" style:font-name-asian="標楷體" fo:font-size="8pt" style:font-size-asian="8pt"/>
    </style:style>
    <style:style style:name="T382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83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384" style:parent-style-name="內文" style:family="paragraph">
      <style:paragraph-properties fo:line-height="0.2083in" fo:margin-left="0.0763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2083in" fo:margin-left="0.076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8pt" style:font-size-asian="8pt"/>
    </style:style>
    <style:style style:name="T39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9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92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93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9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395" style:parent-style-name="內文" style:family="paragraph">
      <style:paragraph-properties fo:line-height="0.2083in" fo:margin-left="0.076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8pt" style:font-size-asian="8pt"/>
    </style:style>
    <style:style style:name="T397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98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399" style:parent-style-name="內文" style:family="paragraph">
      <style:paragraph-properties fo:line-height="0.2083in" fo:margin-left="0.0763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8pt" style:font-size-asian="8pt"/>
    </style:style>
    <style:style style:name="T40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02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403" style:parent-style-name="內文" style:family="paragraph">
      <style:paragraph-properties fo:line-height="0.2083in" fo:margin-left="0.0763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8pt" style:font-size-asian="8pt"/>
    </style:style>
    <style:style style:name="T40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06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07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08" style:parent-style-name="預設段落字型" style:family="text">
      <style:text-properties style:font-name="標楷體" style:font-name-asian="標楷體" fo:font-size="8pt" style:font-size-asian="8pt"/>
    </style:style>
    <style:style style:name="T409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1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Row414" style:family="table-row">
      <style:table-row-properties style:row-height="0.6173in" style:use-optimal-row-height="false" fo:keep-together="always"/>
    </style:style>
    <style:style style:name="TableCell4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4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4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4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style:language-asian="zh" style:country-asian="TW"/>
    </style:style>
    <style:style style:name="TableCell4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2083in" fo:margin-left="0.0763in">
        <style:tab-stops/>
      </style:paragraph-properties>
      <style:text-properties style:font-name="標楷體" style:font-name-asian="標楷體"/>
    </style:style>
    <style:style style:name="P428" style:parent-style-name="內文" style:family="paragraph">
      <style:paragraph-properties fo:line-height="0.2083in" fo:margin-left="0.0763in">
        <style:tab-stops/>
      </style:paragraph-properties>
      <style:text-properties style:font-name="標楷體" style:font-name-asian="標楷體"/>
    </style:style>
    <style:style style:name="TableCell4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2083in"/>
      <style:text-properties style:font-name="標楷體" style:font-name-asian="標楷體" style:language-asian="zh" style:country-asian="TW"/>
    </style:style>
    <style:style style:name="P433" style:parent-style-name="內文" style:family="paragraph">
      <style:paragraph-properties fo:line-height="0.2083in"/>
      <style:text-properties style:font-name="標楷體" style:font-name-asian="標楷體" style:language-asian="zh" style:country-asian="TW"/>
    </style:style>
    <style:style style:name="TableCell4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083in" fo:margin-left="0.076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8pt" style:font-size-asian="8pt"/>
    </style:style>
    <style:style style:name="T437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38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39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4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4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442" style:parent-style-name="內文" style:family="paragraph">
      <style:paragraph-properties fo:line-height="0.2083in" fo:margin-left="0.0763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size="8pt" style:font-size-asian="8pt"/>
    </style:style>
    <style:style style:name="T44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4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446" style:parent-style-name="內文" style:family="paragraph">
      <style:paragraph-properties fo:line-height="0.2083in" fo:margin-left="0.076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8pt" style:font-size-asian="8pt"/>
    </style:style>
    <style:style style:name="T448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49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450" style:parent-style-name="內文" style:family="paragraph">
      <style:paragraph-properties fo:line-height="0.2083in" fo:margin-left="0.0763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8pt" style:font-size-asian="8pt"/>
    </style:style>
    <style:style style:name="T452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53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5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55" style:parent-style-name="預設段落字型" style:family="text">
      <style:text-properties style:font-name="標楷體" style:font-name-asian="標楷體" fo:font-size="8pt" style:font-size-asian="8pt"/>
    </style:style>
    <style:style style:name="T456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57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458" style:parent-style-name="內文" style:family="paragraph">
      <style:paragraph-properties fo:line-height="0.2083in"/>
      <style:text-properties style:font-name="標楷體" style:font-name-asian="標楷體" style:language-asian="zh" style:country-asian="TW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內文" style:family="paragraph">
      <style:paragraph-properties fo:line-height="0.2083in"/>
      <style:text-properties style:font-name="標楷體" style:font-name-asian="標楷體" style:language-asian="zh" style:country-asian="TW"/>
    </style:style>
    <style:style style:name="TableRow461" style:family="table-row">
      <style:table-row-properties style:row-height="0.8645in" style:use-optimal-row-height="false" fo:keep-together="always"/>
    </style:style>
    <style:style style:name="P46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463" style:parent-style-name="內文" style:family="paragraph">
      <style:paragraph-properties fo:text-align="center" fo:line-height="0.1944in"/>
      <style:text-properties style:font-name="標楷體" style:font-name-asian="標楷體" style:language-asian="zh" style:country-asian="TW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style:language-asian="zh" style:country-asian="TW"/>
    </style:style>
    <style:style style:name="TableCell4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line-height="0.2083in" fo:margin-left="0.076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8pt" style:font-size-asian="8pt"/>
    </style:style>
    <style:style style:name="T469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7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7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72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73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474" style:parent-style-name="內文" style:family="paragraph">
      <style:paragraph-properties fo:line-height="0.2083in" fo:margin-left="0.076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size="8pt" style:font-size-asian="8pt"/>
    </style:style>
    <style:style style:name="T476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77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478" style:parent-style-name="內文" style:family="paragraph">
      <style:paragraph-properties fo:line-height="0.2083in" fo:margin-left="0.0763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8pt" style:font-size-asian="8pt"/>
    </style:style>
    <style:style style:name="T48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8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482" style:parent-style-name="內文" style:family="paragraph">
      <style:paragraph-properties fo:line-height="0.2083in" fo:margin-left="0.0763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size="8pt" style:font-size-asian="8pt"/>
    </style:style>
    <style:style style:name="T48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8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86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87" style:parent-style-name="預設段落字型" style:family="text">
      <style:text-properties style:font-name="標楷體" style:font-name-asian="標楷體" fo:font-size="8pt" style:font-size-asian="8pt"/>
    </style:style>
    <style:style style:name="T488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89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490" style:parent-style-name="內文" style:family="paragraph">
      <style:paragraph-properties fo:line-height="0.2083in" fo:margin-left="0.0763in">
        <style:tab-stops/>
      </style:paragraph-properties>
      <style:text-properties style:font-name="標楷體" style:font-name-asian="標楷體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Row496" style:family="table-row">
      <style:table-row-properties style:row-height="0.934in" style:use-optimal-row-height="false" fo:keep-together="always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P4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style:language-asian="zh" style:country-asian="TW"/>
    </style:style>
    <style:style style:name="P501" style:parent-style-name="內文" style:family="paragraph">
      <style:paragraph-properties fo:margin-left="0.2222in" fo:text-indent="-0.0694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0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line-height="0.2083in" fo:margin-left="0.0763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size="8pt" style:font-size-asian="8pt"/>
    </style:style>
    <style:style style:name="T50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506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507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508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509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510" style:parent-style-name="內文" style:family="paragraph">
      <style:paragraph-properties fo:line-height="0.2083in" fo:margin-left="0.0763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8pt" style:font-size-asian="8pt"/>
    </style:style>
    <style:style style:name="T512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513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514" style:parent-style-name="內文" style:family="paragraph">
      <style:paragraph-properties fo:line-height="0.2083in" fo:margin-left="0.0763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size="8pt" style:font-size-asian="8pt"/>
    </style:style>
    <style:style style:name="T516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517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518" style:parent-style-name="內文" style:family="paragraph">
      <style:paragraph-properties fo:line-height="0.2083in" fo:margin-left="0.0763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font-size="8pt" style:font-size-asian="8pt"/>
    </style:style>
    <style:style style:name="T52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52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522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523" style:parent-style-name="預設段落字型" style:family="text">
      <style:text-properties style:font-name="標楷體" style:font-name-asian="標楷體" fo:font-size="8pt" style:font-size-asian="8pt"/>
    </style:style>
    <style:style style:name="T52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52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526" style:parent-style-name="內文" style:family="paragraph">
      <style:paragraph-properties fo:line-height="0.2083in" fo:margin-left="0.0763in">
        <style:tab-stops/>
      </style:paragraph-properties>
      <style:text-properties style:font-name="標楷體" style:font-name-asian="標楷體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style:language-asian="zh" style:country-asian="TW"/>
    </style:style>
    <style:style style:name="P530" style:parent-style-name="內文" style:family="paragraph">
      <style:text-properties style:font-name="標楷體" style:font-name-asian="標楷體" style:language-asian="zh" style:country-asian="TW"/>
    </style:style>
    <style:style style:name="TableCell5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2083in" fo:margin-left="0.076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size="8pt" style:font-size-asian="8pt"/>
    </style:style>
    <style:style style:name="T53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53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536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537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538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539" style:parent-style-name="內文" style:family="paragraph">
      <style:paragraph-properties fo:line-height="0.2083in" fo:margin-left="0.0763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8pt" style:font-size-asian="8pt"/>
    </style:style>
    <style:style style:name="T54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542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543" style:parent-style-name="內文" style:family="paragraph">
      <style:paragraph-properties fo:line-height="0.2083in" fo:margin-left="0.0763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size="8pt" style:font-size-asian="8pt"/>
    </style:style>
    <style:style style:name="T54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546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547" style:parent-style-name="內文" style:family="paragraph">
      <style:paragraph-properties fo:line-height="0.2083in" fo:margin-left="0.0763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8pt" style:font-size-asian="8pt"/>
    </style:style>
    <style:style style:name="T549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55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55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552" style:parent-style-name="預設段落字型" style:family="text">
      <style:text-properties style:font-name="標楷體" style:font-name-asian="標楷體" fo:font-size="8pt" style:font-size-asian="8pt"/>
    </style:style>
    <style:style style:name="T553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55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555" style:parent-style-name="內文" style:family="paragraph">
      <style:text-properties style:font-name="標楷體" style:font-name-asian="標楷體" style:language-asian="zh" style:country-asian="TW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內文" style:family="paragraph">
      <style:text-properties style:font-name="標楷體" style:font-name-asian="標楷體" style:language-asian="zh" style:country-asian="TW"/>
    </style:style>
    <style:style style:name="TableRow558" style:family="table-row">
      <style:table-row-properties style:min-row-height="2.543in" style:use-optimal-row-height="false" fo:keep-together="always"/>
    </style:style>
    <style:style style:name="TableCell5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56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5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563" style:parent-style-name="內文" style:family="paragraph">
      <style:paragraph-properties fo:text-align="center" fo:line-height="0.1944in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style:language-asian="zh" style:country-asian="TW"/>
    </style:style>
    <style:style style:name="TableCell5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944in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5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style:language-asian="zh" style:country-asian="TW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內文" style:family="paragraph">
      <style:text-properties style:font-name="標楷體" style:font-name-asian="標楷體" style:language-asian="zh" style:country-asian="TW"/>
    </style:style>
    <style:style style:name="TableRow574" style:family="table-row">
      <style:table-row-properties style:row-height="0.5069in" style:use-optimal-row-height="false" fo:keep-together="always"/>
    </style:style>
    <style:style style:name="TableCell57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7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P5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P582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584" style:family="table-column">
      <style:table-column-properties style:column-width="1.9895in" style:use-optimal-column-width="false"/>
    </style:style>
    <style:style style:name="TableColumn585" style:family="table-column">
      <style:table-column-properties style:column-width="3.2284in" style:use-optimal-column-width="false"/>
    </style:style>
    <style:style style:name="TableColumn586" style:family="table-column">
      <style:table-column-properties style:column-width="0.5576in" style:use-optimal-column-width="false"/>
    </style:style>
    <style:style style:name="TableColumn587" style:family="table-column">
      <style:table-column-properties style:column-width="0.5576in" style:use-optimal-column-width="false"/>
    </style:style>
    <style:style style:name="TableColumn588" style:family="table-column">
      <style:table-column-properties style:column-width="0.5576in" style:use-optimal-column-width="false"/>
    </style:style>
    <style:style style:name="Table583" style:family="table">
      <style:table-properties style:width="6.8909in" fo:margin-left="-0.1222in" table:align="left"/>
    </style:style>
    <style:style style:name="TableRow589" style:family="table-row">
      <style:table-row-properties style:min-row-height="0.3013in"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weight="bold" style:font-weight-asian="bold" style:letter-kerning="true" fo:font-size="12pt" style:font-size-asian="12pt" style:language-asian="zh" style:country-asian="TW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weight="bold" style:font-weight-asian="bold" style:letter-kerning="true" fo:font-size="12pt" style:font-size-asian="12pt" style:language-asian="zh" style:country-asian="TW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style:letter-kerning="true" fo:font-size="12pt" style:font-size-asian="12pt" style:language-asian="zh" style:country-asian="TW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style:letter-kerning="true" fo:font-size="12pt" style:font-size-asian="12pt" style:language-asian="zh" style:country-asian="TW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text-autospace="ideograph-alpha" fo:text-align="center" fo:margin-left="-0.0763in" fo:margin-right="-0.0763in">
        <style:tab-stops/>
      </style:paragraph-properties>
      <style:text-properties style:font-name="標楷體" style:font-name-asian="標楷體" fo:font-weight="bold" style:font-weight-asian="bold" style:letter-kerning="true" style:language-asian="zh" style:country-asian="TW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style:letter-kerning="true" fo:font-size="12pt" style:font-size-asian="12pt" style:language-asian="zh" style:country-asian="TW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611" style:family="table-row">
      <style:table-row-properties style:use-optimal-row-height="false"/>
    </style:style>
    <style:style style:name="P612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style:letter-kerning="true" fo:font-size="12pt" style:font-size-asian="12pt" style:language-asian="zh" style:country-asian="TW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621" style:family="table-row">
      <style:table-row-properties style:use-optimal-row-height="false"/>
    </style:style>
    <style:style style:name="P622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style:letter-kerning="true" fo:font-size="12pt" style:font-size-asian="12pt" style:language-asian="zh" style:country-asian="TW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style:letter-kerning="true" fo:font-size="12pt" style:font-size-asian="12pt" style:language-asian="zh" style:country-asian="TW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642" style:family="table-row">
      <style:table-row-properties style:use-optimal-row-height="false"/>
    </style:style>
    <style:style style:name="P643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style:letter-kerning="true" fo:font-size="12pt" style:font-size-asian="12pt" style:language-asian="zh" style:country-asian="TW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652" style:family="table-row">
      <style:table-row-properties style:use-optimal-row-height="false"/>
    </style:style>
    <style:style style:name="P653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style:letter-kerning="true" fo:font-size="12pt" style:font-size-asian="12pt" style:language-asian="zh" style:country-asian="TW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style:letter-kerning="true" fo:font-size="12pt" style:font-size-asian="12pt" style:language-asian="zh" style:country-asian="TW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673" style:family="table-row">
      <style:table-row-properties style:use-optimal-row-height="false"/>
    </style:style>
    <style:style style:name="P674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style:letter-kerning="true" fo:font-size="12pt" style:font-size-asian="12pt" style:language-asian="zh" style:country-asian="TW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683" style:family="table-row">
      <style:table-row-properties style:use-optimal-row-height="false"/>
    </style:style>
    <style:style style:name="P684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style:letter-kerning="true" fo:font-size="12pt" style:font-size-asian="12pt" style:language-asian="zh" style:country-asian="TW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style:letter-kerning="true" fo:font-size="12pt" style:font-size-asian="12pt" style:language-asian="zh" style:country-asian="TW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704" style:family="table-row">
      <style:table-row-properties style:use-optimal-row-height="false"/>
    </style:style>
    <style:style style:name="P705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style:letter-kerning="true" fo:font-size="12pt" style:font-size-asian="12pt" style:language-asian="zh" style:country-asian="TW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714" style:family="table-row">
      <style:table-row-properties style:use-optimal-row-height="false"/>
    </style:style>
    <style:style style:name="P715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style:letter-kerning="true" fo:font-size="12pt" style:font-size-asian="12pt" style:language-asian="zh" style:country-asian="TW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724" style:family="table-row">
      <style:table-row-properties style:use-optimal-row-height="false"/>
    </style:style>
    <style:style style:name="P725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style:letter-kerning="true" fo:font-size="12pt" style:font-size-asian="12pt" style:language-asian="zh" style:country-asian="TW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style:letter-kerning="true" fo:font-size="12pt" style:font-size-asian="12pt" style:language-asian="zh" style:country-asian="TW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745" style:family="table-row">
      <style:table-row-properties style:use-optimal-row-height="false"/>
    </style:style>
    <style:style style:name="P746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style:letter-kerning="true" fo:font-size="12pt" style:font-size-asian="12pt" style:language-asian="zh" style:country-asian="TW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755" style:family="table-row">
      <style:table-row-properties style:use-optimal-row-height="false"/>
    </style:style>
    <style:style style:name="P756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style:letter-kerning="true" fo:font-size="12pt" style:font-size-asian="12pt" style:language-asian="zh" style:country-asian="TW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765" style:family="table-row">
      <style:table-row-properties style:min-row-height="0.309in"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style:letter-kerning="true" fo:font-size="12pt" style:font-size-asian="12pt" style:language-asian="zh" style:country-asian="TW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776" style:family="table-row">
      <style:table-row-properties style:use-optimal-row-height="false"/>
    </style:style>
    <style:style style:name="P77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786" style:family="table-row">
      <style:table-row-properties style:min-row-height="0.3256in"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widows="2" fo:orphans="2" style:text-autospace="ideograph-alpha" fo:text-align="center" fo:line-height="0.3472in"/>
    </style:style>
    <style:style style:name="T789" style:parent-style-name="預設段落字型" style:family="text">
      <style:text-properties style:font-name="標楷體" style:font-name-asian="標楷體" fo:font-weight="bold" style:font-weight-asian="bold" fo:color="#000000" style:letter-kerning="true" fo:font-size="12pt" style:font-size-asian="12pt" style:language-asian="zh" style:country-asian="TW"/>
    </style:style>
    <style:style style:name="TableRow790" style:family="table-row">
      <style:table-row-properties style:min-row-height="2.6354in"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language-asian="zh" style:country-asian="TW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T795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T79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9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T798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T799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P800" style:parent-style-name="內文" style:family="paragraph">
      <style:paragraph-properties fo:text-align="end"/>
    </style:style>
    <style:style style:name="T8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8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8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8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8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806" style:parent-style-name="內文" style:family="paragraph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07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08" style:parent-style-name="內文" style:family="paragraph">
      <style:paragraph-properties fo:line-height="150%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11" style:parent-style-name="預設段落字型" style:family="text">
      <style:text-properties style:language-asian="zh" style:country-asian="TW"/>
    </style:style>
    <style:style style:name="P812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13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1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8pt" style:font-size-asian="18pt" style:font-size-complex="14pt" style:language-asian="zh" style:country-asian="TW"/>
    </style:style>
    <style:style style:name="TableColumn816" style:family="table-column">
      <style:table-column-properties style:column-width="3.25in"/>
    </style:style>
    <style:style style:name="TableColumn817" style:family="table-column">
      <style:table-column-properties style:column-width="3.25in"/>
    </style:style>
    <style:style style:name="Table815" style:family="table">
      <style:table-properties style:width="6.5in" fo:margin-left="0in" table:align="left"/>
    </style:style>
    <style:style style:name="TableRow818" style:family="table-row">
      <style:table-row-properties style:min-row-height="0.6187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widows="2" fo:orphans="2" style:text-autospace="ideograph-alpha" fo:line-height="150%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widows="2" fo:orphans="2" style:text-autospace="ideograph-alpha" fo:line-height="150%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Row823" style:family="table-row">
      <style:table-row-properties style:min-row-height="0.6187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widows="2" fo:orphans="2" style:text-autospace="ideograph-alpha" fo:line-height="150%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widows="2" fo:orphans="2" style:text-autospace="ideograph-alpha" fo:line-height="150%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Row828" style:family="table-row">
      <style:table-row-properties style:min-row-height="0.6187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widows="2" fo:orphans="2" style:text-autospace="ideograph-alpha" fo:line-height="150%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widows="2" fo:orphans="2" style:text-autospace="ideograph-alpha" fo:line-height="150%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Row833" style:family="table-row">
      <style:table-row-properties style:min-row-height="0.6187i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widows="2" fo:orphans="2" style:text-autospace="ideograph-alpha" fo:line-height="150%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widows="2" fo:orphans="2" style:text-autospace="ideograph-alpha" fo:line-height="150%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Row838" style:family="table-row">
      <style:table-row-properties style:min-row-height="0.6187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widows="2" fo:orphans="2" style:text-autospace="ideograph-alpha" fo:line-height="150%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widows="2" fo:orphans="2" style:text-autospace="ideograph-alpha" fo:line-height="150%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Row843" style:family="table-row">
      <style:table-row-properties style:min-row-height="0.6187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widows="2" fo:orphans="2" style:text-autospace="ideograph-alpha" fo:line-height="150%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widows="2" fo:orphans="2" style:text-autospace="ideograph-alpha" fo:line-height="150%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Row848" style:family="table-row">
      <style:table-row-properties style:min-row-height="0.6187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widows="2" fo:orphans="2" style:text-autospace="ideograph-alpha" fo:line-height="150%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widows="2" fo:orphans="2" style:text-autospace="ideograph-alpha" fo:line-height="150%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Row853" style:family="table-row">
      <style:table-row-properties style:min-row-height="0.6187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widows="2" fo:orphans="2" style:text-autospace="ideograph-alpha" fo:line-height="150%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widows="2" fo:orphans="2" style:text-autospace="ideograph-alpha" fo:line-height="150%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858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59" style:parent-style-name="內文" style:family="paragraph">
      <style:text-properties style:font-name="標楷體" style:font-name-asian="標楷體" fo:font-weight="bold" style:font-weight-asian="bold" fo:color="#3333FF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新北市立漳和國民中學<text:s/>共同備課紀錄表(表1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授課教師</text:p>
          </table:table-cell>
          <table:table-cell table:style-name="TableCell11">
            <text:p text:style-name="P12"/>
          </table:table-cell>
          <table:table-cell table:style-name="TableCell13">
            <text:p text:style-name="P14">任教領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單元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預定班級</text:p>
          </table:table-cell>
          <table:table-cell table:style-name="TableCell25">
            <text:p text:style-name="P26"/>
          </table:table-cell>
          <table:table-cell table:style-name="TableCell27" table:number-rows-spanned="2">
            <text:p text:style-name="P28">教材來源</text:p>
          </table:table-cell>
          <table:table-cell table:style-name="TableCell29" table:number-rows-spanned="2">
            <text:p text:style-name="P30"><text:span text:style-name="T31"><text:s text:c="14"/></text:span><text:span text:style-name="T32">版本</text:span><text:span text:style-name="T33"><text:s/></text:span><text:span text:style-name="T34">第</text:span><text:span text:style-name="T35"><text:s text:c="10"/></text:span><text:span text:style-name="T36">冊</text:span></text:p>
            <text:p text:style-name="P37"><text:span text:style-name="T38">第</text:span><text:span text:style-name="T39"><text:s text:c="23"/></text:span><text:span text:style-name="T40">單元</text:span><text:span text:style-name="T41">(</text:span><text:span text:style-name="T42">課</text:span><text:span text:style-name="T43">)</text:span></text:p>
          </table:table-cell>
        </table:table-row>
        <table:table-row table:style-name="TableRow44">
          <table:table-cell table:style-name="TableCell45">
            <text:p text:style-name="P46">授課時間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共備時間</text:p>
          </table:table-cell>
          <table:table-cell table:style-name="TableCell54">
            <text:p text:style-name="P55"/>
          </table:table-cell>
          <table:table-cell table:style-name="TableCell56">
            <text:p text:style-name="P57">共備教師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學習目標</text:p>
          </table:table-cell>
          <table:table-cell table:style-name="TableCell63" table:number-columns-spanned="3"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教學預策略</text:p>
          </table:table-cell>
          <table:table-cell table:style-name="TableCell71" table:number-columns-spanned="3">
            <text:p text:style-name="P72"><text:span text:style-name="T73">□</text:span><text:span text:style-name="T74">講述</text:span><text:span text:style-name="T75"><text:s text:c="2"/></text:span><text:span text:style-name="T76">□</text:span><text:span text:style-name="T77">提問</text:span><text:span text:style-name="T78"><text:s/></text:span><text:span text:style-name="T79">□</text:span><text:span text:style-name="T80">小組討論</text:span><text:span text:style-name="T81"><text:s text:c="2"/></text:span><text:span text:style-name="T82">□</text:span><text:span text:style-name="T83">專題探究</text:span><text:span text:style-name="T84"><text:s text:c="2"/></text:span><text:span text:style-name="T85">□</text:span><text:span text:style-name="T86">實作</text:span><text:span text:style-name="T87"><text:s text:c="2"/></text:span><text:span text:style-name="T88">□</text:span><text:span text:style-name="T89">其他</text:span><text:span text:style-name="T90"><text:s text:c="14"/>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評量方式</text:p>
          </table:table-cell>
          <table:table-cell table:style-name="TableCell94" table:number-columns-spanned="3">
            <text:p text:style-name="P95"><text:span text:style-name="T96">□</text:span><text:span text:style-name="T97">紙筆測驗</text:span><text:span text:style-name="T98"><text:s text:c="2"/></text:span><text:span text:style-name="T99">□</text:span><text:span text:style-name="T100">學習單</text:span><text:span text:style-name="T101"><text:s text:c="2"/></text:span><text:span text:style-name="T102">□</text:span><text:span text:style-name="T103">提問</text:span><text:span text:style-name="T104"><text:s text:c="2"/></text:span><text:span text:style-name="T105">□</text:span><text:span text:style-name="T106">發表</text:span><text:span text:style-name="T107"><text:s text:c="2"/></text:span><text:span text:style-name="T108">□</text:span><text:span text:style-name="T109">實作評量</text:span><text:span text:style-name="T110"><text:s text:c="3"/></text:span><text:span text:style-name="T111">□</text:span><text:span text:style-name="T112">小組討論</text:span></text:p>
            <text:p text:style-name="P113"><text:span text:style-name="T114">□</text:span><text:span text:style-name="T115">實驗</text:span><text:span text:style-name="T116"><text:s text:c="2"/></text:span><text:span text:style-name="T117">□</text:span><text:span text:style-name="T118">自評</text:span><text:span text:style-name="T119"><text:s text:c="2"/></text:span><text:span text:style-name="T120">□</text:span><text:span text:style-name="T121">互評</text:span><text:span text:style-name="T122"><text:s text:c="2"/></text:span><text:span text:style-name="T123">□</text:span><text:span text:style-name="T124">角色扮演</text:span><text:span text:style-name="T125"><text:s text:c="2"/></text:span><text:span text:style-name="T126">□</text:span><text:span text:style-name="T127">作業</text:span><text:span text:style-name="T128"><text:s text:c="2"/></text:span><text:span text:style-name="T129">□</text:span><text:span text:style-name="T130">專題報告</text:span><text:span text:style-name="T131"><text:s text:c="2"/></text:span><text:span text:style-name="T132">□</text:span><text:span text:style-name="T133">其他</text:span><text:span text:style-name="T134"><text:s text:c="6"/></text:span></text:p>
          </table:table-cell>
          <table:covered-table-cell/>
          <table:covered-table-cell/>
        </table:table-row>
      </table:table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soft-page-break/>
      <text:p text:style-name="P149">新北市立漳和國民中學<text:s/>公開授課<text:s/>教學活動設計表(表2)<text:s/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教學流程及內容設計</text:p>
          </table:table-cell>
          <table:table-cell table:style-name="TableCell157">
            <text:p text:style-name="P158">時間</text:p>
          </table:table-cell>
          <table:table-cell table:style-name="TableCell159">
            <text:p text:style-name="P160"><text:span text:style-name="T161">備註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soft-page-break/>
      <text:p text:style-name="內文"><text:span text:style-name="T178">新北市立</text:span><text:span text:style-name="T179">漳</text:span><text:span text:style-name="T180">和國民中學</text:span><text:span text:style-name="T181"><text:s/></text:span><text:span text:style-name="T182">觀課</text:span><text:span text:style-name="T183">/</text:span><text:span text:style-name="T184">議課教師</text:span><text:span text:style-name="T185"><text:s/></text:span><text:span text:style-name="T186">觀摩紀錄表</text:span><text:span text:style-name="T187">(</text:span><text:span text:style-name="T188">表</text:span><text:span text:style-name="T189">3)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授課</text:p>
            <text:p text:style-name="P205">科目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><text:span text:style-name="T210">班</text:span><text:span text:style-name="T211">級</text:span></text:p>
          </table:table-cell>
          <table:table-cell table:style-name="TableCell212" table:number-columns-spanned="2">
            <text:p text:style-name="P213"><text:span text:style-name="T214">年</text:span><text:span text:style-name="T215"><text:s text:c="3"/></text:span><text:span text:style-name="T216">班</text:span></text:p>
          </table:table-cell>
          <table:covered-table-cell/>
          <table:table-cell table:style-name="TableCell217" table:number-columns-spanned="2">
            <text:p text:style-name="P218">觀課</text:p>
            <text:p text:style-name="P219"><text:span text:style-name="T220">時間</text:span></text:p>
          </table:table-cell>
          <table:covered-table-cell/>
          <table:table-cell table:style-name="TableCell221" table:number-columns-spanned="2">
            <text:p text:style-name="P222"><text:s text:c="5"/>年<text:s text:c="3"/>月<text:s text:c="4"/>日<text:s text:c="3"/></text:p>
            <text:p text:style-name="P223"><text:span text:style-name="T224">第</text:span><text:span text:style-name="T225"><text:s text:c="3"/></text:span><text:span text:style-name="T226">節課</text:span>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授課</text:p>
            <text:p text:style-name="P232"><text:span text:style-name="T233">單元</text:span>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教學演示</text:p>
            <text:p text:style-name="P238"><text:span text:style-name="T239">教師</text:span></text:p>
          </table: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觀課</text:p>
            <text:p text:style-name="P247">面向</text:p>
          </table:table-cell>
          <table:covered-table-cell/>
          <table:table-cell table:style-name="TableCell248" table:number-columns-spanned="2">
            <text:p text:style-name="P249">觀課參考項目</text:p>
          </table:table-cell>
          <table:covered-table-cell/>
          <table:table-cell table:style-name="TableCell250">
            <text:p text:style-name="P251">觀摩意見</text:p>
          </table:table-cell>
          <table:table-cell table:style-name="TableCell252" table:number-columns-spanned="4">
            <text:p text:style-name="P253"><text:span text:style-name="T254">觀課參考項目</text:span></text:p>
          </table:table-cell>
          <table:covered-table-cell/>
          <table:covered-table-cell/>
          <table:covered-table-cell/>
          <table:table-cell table:style-name="TableCell255">
            <text:p text:style-name="P256"><text:span text:style-name="T257">觀摩意見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班</text:p>
            <text:p text:style-name="P263">級</text:p>
            <text:p text:style-name="P264">氣</text:p>
            <text:p text:style-name="P265">氛</text:p>
          </table:table-cell>
          <table:covered-table-cell/>
          <table:table-cell table:style-name="TableCell266" table:number-columns-spanned="2">
            <text:p text:style-name="P267">1.是否有熱衷的學習環境？</text:p>
          </table:table-cell>
          <table:covered-table-cell/>
          <table:table-cell table:style-name="TableCell268">
            <text:p text:style-name="P269"><text:span text:style-name="T270">□<text:s/></text:span><text:span text:style-name="T271">是</text:span><text:span text:style-name="T272"><text:s text:c="2"/></text:span></text:p>
            <text:p text:style-name="P273">□<text:s/>否</text:p>
            <text:p text:style-name="P274"><text:span text:style-name="T275">□</text:span><text:span text:style-name="T276">未呈現</text:span></text:p>
          </table:table-cell>
          <table:table-cell table:style-name="TableCell277" table:number-columns-spanned="4">
            <text:p text:style-name="P278">2.是否有聆聽學習的環境？</text:p>
          </table:table-cell>
          <table:covered-table-cell/>
          <table:covered-table-cell/>
          <table:covered-table-cell/>
          <table:table-cell table:style-name="TableCell279">
            <text:p text:style-name="P280"><text:span text:style-name="T281">□<text:s/></text:span><text:span text:style-name="T282">是</text:span><text:span text:style-name="T283"><text:s text:c="2"/></text:span></text:p>
            <text:p text:style-name="P284">□<text:s/>否</text:p>
            <text:p text:style-name="P285"><text:span text:style-name="T286">□</text:span><text:span text:style-name="T287">未呈現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 table:number-rows-spanned="2">
            <text:p text:style-name="P292">教</text:p>
            <text:p text:style-name="P293">師</text:p>
            <text:p text:style-name="P294">教</text:p>
            <text:p text:style-name="P295">學</text:p>
            <text:p text:style-name="P296">情</text:p>
            <text:p text:style-name="P297">形</text:p>
          </table:table-cell>
          <table:covered-table-cell/>
          <table:table-cell table:style-name="TableCell298" table:number-columns-spanned="2">
            <text:p text:style-name="P299">1.教學活動設計創新詳盡</text:p>
          </table:table-cell>
          <table:covered-table-cell/>
          <table:table-cell table:style-name="TableCell300">
            <text:p text:style-name="P301"><text:span text:style-name="T302">□<text:s/></text:span><text:span text:style-name="T303">5</text:span><text:span text:style-name="T304">分</text:span><text:span text:style-name="T305">(</text:span><text:span text:style-name="T306">最高</text:span><text:span text:style-name="T307">)</text:span></text:p>
            <text:p text:style-name="P308"><text:span text:style-name="T309">□<text:s/></text:span><text:span text:style-name="T310">4</text:span><text:span text:style-name="T311">分</text:span></text:p>
            <text:p text:style-name="P312"><text:span text:style-name="T313">□<text:s/></text:span><text:span text:style-name="T314">3</text:span><text:span text:style-name="T315">分</text:span></text:p>
            <text:p text:style-name="P316"><text:span text:style-name="T317">□<text:s/></text:span><text:span text:style-name="T318">2</text:span><text:span text:style-name="T319">分</text:span><text:span text:style-name="T320"><text:s/></text:span><text:span text:style-name="T321">□<text:s/></text:span><text:span text:style-name="T322">1</text:span><text:span text:style-name="T323">分</text:span></text:p>
            <text:p text:style-name="P324"/>
            <text:p text:style-name="P325"/>
            <text:p text:style-name="P326"/>
          </table:table-cell>
          <table:table-cell table:style-name="TableCell327" table:number-columns-spanned="4">
            <text:p text:style-name="P328">2.教學過程自然有序</text:p>
          </table:table-cell>
          <table:covered-table-cell/>
          <table:covered-table-cell/>
          <table:covered-table-cell/>
          <table:table-cell table:style-name="TableCell329">
            <text:p text:style-name="P330"><text:span text:style-name="T331">□<text:s/></text:span><text:span text:style-name="T332">5</text:span><text:span text:style-name="T333">分</text:span><text:span text:style-name="T334">(</text:span><text:span text:style-name="T335">最高</text:span><text:span text:style-name="T336">)</text:span></text:p>
            <text:p text:style-name="P337"><text:span text:style-name="T338">□<text:s/></text:span><text:span text:style-name="T339">4</text:span><text:span text:style-name="T340">分</text:span></text:p>
            <text:p text:style-name="P341"><text:span text:style-name="T342">□<text:s/></text:span><text:span text:style-name="T343">3</text:span><text:span text:style-name="T344">分</text:span></text:p>
            <text:p text:style-name="P345"><text:span text:style-name="T346">□<text:s/></text:span><text:span text:style-name="T347">2</text:span><text:span text:style-name="T348">分</text:span><text:span text:style-name="T349"><text:s/></text:span><text:span text:style-name="T350">□<text:s/></text:span><text:span text:style-name="T351">1</text:span><text:span text:style-name="T352">分</text:span></text:p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 table:number-columns-spanned="2">
            <text:p text:style-name="P359">3.教具運用靈巧具創造性</text:p>
          </table:table-cell>
          <table:covered-table-cell/>
          <table:table-cell table:style-name="TableCell360">
            <text:p text:style-name="P361"><text:span text:style-name="T362">□<text:s/></text:span><text:span text:style-name="T363">5</text:span><text:span text:style-name="T364">分</text:span><text:span text:style-name="T365">(</text:span><text:span text:style-name="T366">最高</text:span><text:span text:style-name="T367">)</text:span></text:p>
            <text:p text:style-name="P368"><text:span text:style-name="T369">□<text:s/></text:span><text:span text:style-name="T370">4</text:span><text:span text:style-name="T371">分</text:span></text:p>
            <text:p text:style-name="P372"><text:span text:style-name="T373">□<text:s/></text:span><text:span text:style-name="T374">3</text:span><text:span text:style-name="T375">分</text:span></text:p>
            <text:p text:style-name="P376"><text:span text:style-name="T377">□<text:s/></text:span><text:span text:style-name="T378">2</text:span><text:span text:style-name="T379">分</text:span><text:span text:style-name="T380"><text:s/></text:span><text:span text:style-name="T381">□<text:s/></text:span><text:span text:style-name="T382">1</text:span><text:span text:style-name="T383">分</text:span></text:p>
            <text:p text:style-name="P384"/>
          </table:table-cell>
          <table:table-cell table:style-name="TableCell385" table:number-columns-spanned="4">
            <text:p text:style-name="P386">4.時間控制支配事宜</text:p>
          </table:table-cell>
          <table:covered-table-cell/>
          <table:covered-table-cell/>
          <table:covered-table-cell/>
          <table:table-cell table:style-name="TableCell387">
            <text:p text:style-name="P388"><text:span text:style-name="T389">□<text:s/></text:span><text:span text:style-name="T390">5</text:span><text:span text:style-name="T391">分</text:span><text:span text:style-name="T392">(</text:span><text:span text:style-name="T393">最高</text:span><text:span text:style-name="T394">)</text:span></text:p>
            <text:p text:style-name="P395"><text:span text:style-name="T396">□<text:s/></text:span><text:span text:style-name="T397">4</text:span><text:span text:style-name="T398">分</text:span></text:p>
            <text:p text:style-name="P399"><text:span text:style-name="T400">□<text:s/></text:span><text:span text:style-name="T401">3</text:span><text:span text:style-name="T402">分</text:span></text:p>
            <text:p text:style-name="P403"><text:span text:style-name="T404">□<text:s/></text:span><text:span text:style-name="T405">2</text:span><text:span text:style-name="T406">分</text:span><text:span text:style-name="T407"><text:s/></text:span><text:span text:style-name="T408">□<text:s/></text:span><text:span text:style-name="T409">1</text:span><text:span text:style-name="T410">分</text:span></text:p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rows-spanned="3">
            <text:p text:style-name="P416">學</text:p>
            <text:p text:style-name="P417">生</text:p>
            <text:p text:style-name="P418">學</text:p>
            <text:p text:style-name="P419">習</text:p>
            <text:p text:style-name="P420">歷</text:p>
            <text:p text:style-name="P421">程</text:p>
          </table:table-cell>
          <table:table-cell table:style-name="TableCell422" table:number-rows-spanned="3">
            <text:p text:style-name="P423">協同學習</text:p>
          </table:table-cell>
          <table:table-cell table:style-name="TableCell424" table:number-columns-spanned="2">
            <text:p text:style-name="P425">1.學生是否相互關注和聆聽?</text:p>
          </table:table-cell>
          <table:covered-table-cell/>
          <table:table-cell table:style-name="TableCell426">
            <text:p text:style-name="P427">□<text:s/>是</text:p>
            <text:p text:style-name="P428">□<text:s/>否</text:p>
          </table:table-cell>
          <table:table-cell table:style-name="TableCell429" table:number-columns-spanned="2" table:number-rows-spanned="3">
            <text:p text:style-name="P430">個人學習</text:p>
          </table:table-cell>
          <table:covered-table-cell/>
          <table:table-cell table:style-name="TableCell431" table:number-columns-spanned="2" table:number-rows-spanned="2">
            <text:p text:style-name="P432">1.學生學習積極</text:p>
            <text:p text:style-name="P433"><text:s text:c="2"/>投入參與情形？</text:p>
          </table:table-cell>
          <table:covered-table-cell/>
          <table:table-cell table:style-name="TableCell434" table:number-rows-spanned="2">
            <text:p text:style-name="P435"><text:span text:style-name="T436">□<text:s/></text:span><text:span text:style-name="T437">5</text:span><text:span text:style-name="T438">分</text:span><text:span text:style-name="T439">(</text:span><text:span text:style-name="T440">最高</text:span><text:span text:style-name="T441">)</text:span></text:p>
            <text:p text:style-name="P442"><text:span text:style-name="T443">□<text:s/></text:span><text:span text:style-name="T444">4</text:span><text:span text:style-name="T445">分</text:span></text:p>
            <text:p text:style-name="P446"><text:span text:style-name="T447">□<text:s/></text:span><text:span text:style-name="T448">3</text:span><text:span text:style-name="T449">分</text:span></text:p>
            <text:p text:style-name="P450"><text:span text:style-name="T451">□<text:s/></text:span><text:span text:style-name="T452">2</text:span><text:span text:style-name="T453">分</text:span><text:span text:style-name="T454"><text:s/></text:span><text:span text:style-name="T455">□<text:s/></text:span><text:span text:style-name="T456">1</text:span><text:span text:style-name="T457">分</text:span></text:p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 table:number-columns-spanned="2">
            <text:p text:style-name="P465">2.學生互相協助討論和對話狀況？</text:p>
          </table:table-cell>
          <table:covered-table-cell/>
          <table:table-cell table:style-name="TableCell466">
            <text:p text:style-name="P467"><text:span text:style-name="T468">□<text:s/></text:span><text:span text:style-name="T469">5</text:span><text:span text:style-name="T470">分</text:span><text:span text:style-name="T471">(</text:span><text:span text:style-name="T472">最高</text:span><text:span text:style-name="T473">)</text:span></text:p>
            <text:p text:style-name="P474"><text:span text:style-name="T475">□<text:s/></text:span><text:span text:style-name="T476">4</text:span><text:span text:style-name="T477">分</text:span></text:p>
            <text:p text:style-name="P478"><text:span text:style-name="T479">□<text:s/></text:span><text:span text:style-name="T480">3</text:span><text:span text:style-name="T481">分</text:span></text:p>
            <text:p text:style-name="P482"><text:span text:style-name="T483">□<text:s/></text:span><text:span text:style-name="T484">2</text:span><text:span text:style-name="T485">分</text:span><text:span text:style-name="T486"><text:s/></text:span><text:span text:style-name="T487">□<text:s/></text:span><text:span text:style-name="T488">1</text:span><text:span text:style-name="T489">分</text:span></text:p>
            <text:p text:style-name="P490"/>
          </table:table-cell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covered-table-cell/>
          <table:covered-table-cell>
            <text:p text:style-name="P493"/>
          </table:covered-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 table:number-columns-spanned="2">
            <text:p text:style-name="P500">3.老師對學生的觀照</text:p>
            <text:p text:style-name="P501">(是否有發現特殊表現的學生？)</text:p>
          </table:table-cell>
          <table:covered-table-cell/>
          <table:table-cell table:style-name="TableCell502">
            <text:p text:style-name="P503"><text:span text:style-name="T504">□<text:s/></text:span><text:span text:style-name="T505">5</text:span><text:span text:style-name="T506">分</text:span><text:span text:style-name="T507">(</text:span><text:span text:style-name="T508">最高</text:span><text:span text:style-name="T509">)</text:span></text:p>
            <text:p text:style-name="P510"><text:span text:style-name="T511">□<text:s/></text:span><text:span text:style-name="T512">4</text:span><text:span text:style-name="T513">分</text:span></text:p>
            <text:p text:style-name="P514"><text:span text:style-name="T515">□<text:s/></text:span><text:span text:style-name="T516">3</text:span><text:span text:style-name="T517">分</text:span></text:p>
            <text:p text:style-name="P518"><text:span text:style-name="T519">□<text:s/></text:span><text:span text:style-name="T520">2</text:span><text:span text:style-name="T521">分</text:span><text:span text:style-name="T522"><text:s/></text:span><text:span text:style-name="T523">□<text:s/></text:span><text:span text:style-name="T524">1</text:span><text:span text:style-name="T525">分</text:span></text:p>
            <text:p text:style-name="P526"/>
          </table:table-cell>
          <table:covered-table-cell>
            <text:p text:style-name="P527"/>
          </table:covered-table-cell>
          <table:covered-table-cell/>
          <table:table-cell table:style-name="TableCell528" table:number-columns-spanned="2">
            <text:p text:style-name="P529">2.學生能主動尋求</text:p>
            <text:p text:style-name="P530"><text:s text:c="2"/>協助。</text:p>
          </table:table-cell>
          <table:covered-table-cell/>
          <table:table-cell table:style-name="TableCell531">
            <text:p text:style-name="P532"><text:span text:style-name="T533">□<text:s/></text:span><text:span text:style-name="T534">5</text:span><text:span text:style-name="T535">分</text:span><text:span text:style-name="T536">(</text:span><text:span text:style-name="T537">最高</text:span><text:span text:style-name="T538">)</text:span></text:p>
            <text:p text:style-name="P539"><text:span text:style-name="T540">□<text:s/></text:span><text:span text:style-name="T541">4</text:span><text:span text:style-name="T542">分</text:span></text:p>
            <text:p text:style-name="P543"><text:span text:style-name="T544">□<text:s/></text:span><text:span text:style-name="T545">3</text:span><text:span text:style-name="T546">分</text:span></text:p>
            <text:p text:style-name="P547"><text:span text:style-name="T548">□<text:s/></text:span><text:span text:style-name="T549">2</text:span><text:span text:style-name="T550">分</text:span><text:span text:style-name="T551"><text:s/></text:span><text:span text:style-name="T552">□<text:s/></text:span><text:span text:style-name="T553">1</text:span><text:span text:style-name="T554">分</text:span></text:p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教學</text:p>
            <text:p text:style-name="P561">優點</text:p>
            <text:p text:style-name="P562">與</text:p>
            <text:p text:style-name="P563"><text:span text:style-name="T564">特色</text:span></text:p>
          </table:table-cell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2">
            <text:p text:style-name="P568"><text:span text:style-name="T569">觀課教師的學習與收穫</text:span></text:p>
          </table:table-cell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3">
            <text:p text:style-name="P576">觀課教師簽名</text:p>
          </table:table-cell>
          <table:covered-table-cell/>
          <table:covered-table-cell/>
          <table:table-cell table:style-name="TableCell577" table:number-columns-spanned="7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>
            <text:p text:style-name="P580"/>
          </table:table-cell>
        </table:table-row>
      </table:table>
      <text:soft-page-break/>
      <text:p text:style-name="P581">新北市立漳和國民中學<text:s/>公開授課教師<text:s/>教學省思心得(表4)<text:s/></text:p>
      <text:p text:style-name="P582">教師：<text:s text:c="19"/>教學單元：<text:s/>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項目</text:p>
          </table:table-cell>
          <table:table-cell table:style-name="TableCell592">
            <text:p text:style-name="P593">內容</text:p>
          </table:table-cell>
          <table:table-cell table:style-name="TableCell594">
            <text:p text:style-name="P595">良好</text:p>
          </table:table-cell>
          <table:table-cell table:style-name="TableCell596">
            <text:p text:style-name="P597">尚可</text:p>
          </table:table-cell>
          <table:table-cell table:style-name="TableCell598">
            <text:p text:style-name="P599">待改進</text:p>
          </table:table-cell>
        </table:table-row>
        <table:table-row table:style-name="TableRow600">
          <table:table-cell table:style-name="TableCell601" table:number-rows-spanned="3">
            <text:p text:style-name="P602">一、課前教材準備</text:p>
          </table:table-cell>
          <table:table-cell table:style-name="TableCell603">
            <text:p text:style-name="P604">1.準備好上課所需的教具與媒材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2.對教材內容有深刻的理解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3.確定教學目標具體可行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rows-spanned="3">
            <text:p text:style-name="P633">二、教學進度與課程設計</text:p>
          </table:table-cell>
          <table:table-cell table:style-name="TableCell634">
            <text:p text:style-name="P635">1.教學內容符合學校課程計畫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2.確定教學目標並符合學生能力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3.確實掌握教學進度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rows-spanned="3">
            <text:p text:style-name="P664">三、課程實施與活動安排</text:p>
          </table:table-cell>
          <table:table-cell table:style-name="TableCell665">
            <text:p text:style-name="P666">1.教學流程順暢、清晰生動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2.能適時善用問答技巧及互動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3.適時歸納教學重點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rows-spanned="4">
            <text:p text:style-name="P695">四、學生學習成效及評量</text:p>
          </table:table-cell>
          <table:table-cell table:style-name="TableCell696">
            <text:p text:style-name="P697">1.引導學生思考、解決問題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2.學生能充分明白課程內容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3.適切及明確的學習評量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4.評估達到教學目標與成效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rows-spanned="3">
            <text:p text:style-name="P736">五、班級經營</text:p>
          </table:table-cell>
          <table:table-cell table:style-name="TableCell737">
            <text:p text:style-name="P738">1.有效維持課堂秩序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2.引導學生討論與回饋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3.善用課間走動，掌握學習成效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rows-spanned="2">
            <text:p text:style-name="P767">六、考量個別學習差異</text:p>
          </table:table-cell>
          <table:table-cell table:style-name="TableCell768">
            <text:p text:style-name="P769">1.利用評量結果了解學習差異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2.考量個別學習差異，進行補救教學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columns-spanned="5">
            <text:p text:style-name="P788"><text:span text:style-name="T789">教師教學心得與感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5">
            <text:p text:style-name="P792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793"><text:span text:style-name="T794">新北市立漳和國民中學</text:span><text:span text:style-name="T795"><text:s/></text:span><text:span text:style-name="T796"><text:s text:c="6"/></text:span><text:span text:style-name="T797">領域</text:span><text:span text:style-name="T798"><text:s/></text:span><text:span text:style-name="T799">公開授課簽到表</text:span></text:p>
      <text:p text:style-name="P800"><text:span text:style-name="T801">(</text:span><text:span text:style-name="T802">表</text:span><text:span text:style-name="T803">5</text:span><text:span text:style-name="T804">，給大公開課老師使用</text:span><text:span text:style-name="T805">)</text:span></text:p>
      <text:p text:style-name="P806"/>
      <text:p text:style-name="P807">公開課時間: <text:s text:c="3"/>年<text:s text:c="3"/>月<text:s text:c="3"/>日(星期<text:s text:c="4"/>) <text:s/>第<text:s text:c="4"/>節</text:p>
      <text:p text:style-name="P808"><text:span text:style-name="T809">公開授課單元</text:span><text:span text:style-name="T810">:</text:span><text:span text:style-name="T811"><text:s/></text:span></text:p>
      <text:p text:style-name="P812">領域請假人員:</text:p>
      <text:p text:style-name="P813"/>
      <text:p text:style-name="P814">簽到表</text:p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</table:table>
      <text:p text:style-name="P858"/>
      <text:p text:style-name="P8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59in" fo:margin-left="0.111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3pt" style:font-size-asian="13pt" style:font-size-complex="13pt" fo:hyphenate="false"/>
    </style:style>
    <style:style style:name="標題2" style:display-name="標題 2" style:family="paragraph" style:parent-style-name="內文" style:default-outline-level="2">
      <style:paragraph-properties fo:line-height="0.2729in" fo:margin-left="0.907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fo:line-height="300%"/>
      <style:text-properties style:font-name="Cambria" style:font-name-complex="Times New Roman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1.0486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style:text-autospace="ideograph-alpha" fo:text-align="center"/>
      <style:text-properties style:font-name="標楷體" style:font-name-asian="標楷體" style:font-name-complex="Times New Roman" fo:letter-spacing="0.0166in" style:letter-kerning="true" fo:font-size="12pt" style:font-size-asian="12pt" style:font-size-complex="12pt" style:language-asian="zh" style:country-asian="TW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letter-kerning="true" fo:font-size="12pt" style:font-size-asian="12pt" style:font-size-complex="12pt" style:language-asian="zh" style:country-asian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 style:language-asian="zh" style:country-asian="TW"/>
    </style:style>
    <style:style style:name="清單段落字元" style:display-name="清單段落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8895in" fo:margin-bottom="0in" fo:margin-right="0.8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10-05T03:20:00Z</meta:creation-date>
    <dc:date>2024-09-13T08:40:00Z</dc:date>
    <meta:print-date>2021-10-25T09:39:00Z</meta:print-date>
    <meta:template xlink:href="Normal" xlink:type="simple"/>
    <meta:editing-cycles>64</meta:editing-cycles>
    <meta:editing-duration>PT74280S</meta:editing-duration>
    <meta:user-defined meta:name="Created" meta:value-type="date">2017-11-08T00:00:00Z</meta:user-defined>
    <meta:user-defined meta:name="Creator">PScript5.dll Version 5.2.2</meta:user-defined>
    <meta:user-defined meta:name="LastSaved" meta:value-type="date">2017-11-18T00:00:00Z</meta:user-defined>
    <meta:document-statistic meta:page-count="5" meta:paragraph-count="3" meta:word-count="246" meta:character-count="1651" meta:row-count="11" meta:non-whitespace-character-count="1408"/>
  </office:meta>
</office:document-meta>
</file>